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ize="15pt" style:font-size-asian="15pt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STRUKCJA OBSŁUGI SwitchBox All-in-one</text:p>
      <text:p text:style-name="Standard"/>
      <text:p text:style-name="Standard">SMSCOM SwitchBox All-in-one jest kompletną jednostką sterowania oświetleniem 2 x 600W, grzałką i dwoma wentylatorami.</text:p>
      <text:p text:style-name="Standard">W zależności od modelu można sterować dwoma lub czterema światłami każde maksymalnie 600W.</text:p>
      <text:p text:style-name="Standard">Dodatkowe gniazda cyfrowe umożliwia sterowanie dwoma wentylatorami max 1200W każdy.</text:p>
      <text:p text:style-name="Standard">Działanie rozdzielnicy SMSCOM ALL-IN-ONE jest cyfrowe ale ustawienia dokonujemy analogowo czyli za pomocą pokręteł. Jego zaletą jest to iż kontroler działa bez oprogramowania banalnie prosty w obsłudze.</text:p>
      <text:p text:style-name="Standard"/>
      <text:p text:style-name="Standard">Jak podłączyć?</text:p>
      <text:p text:style-name="Standard">1. Podłącz do żółtego gniazda oświetlenie ( wyposażony w PRZEKAŹNIK ABSORBUJĄCY uderzenie prądu przy starcie lamp )</text:p>
      <text:p text:style-name="Standard">2. Ustaw zegar odliczający GRASSLIN do właściwego czasu</text:p>
      <text:p text:style-name="Standard">3. Ustaw czasy ON / OFF na zegarze GRASSLIN za pomocą segmentu 15 minut</text:p>
      <text:p text:style-name="Standard">4. Ustaw timer Grässlin na AUTO (🕒)</text:p>
      <text:p text:style-name="Standard">5. Ustaw maksymalną graniczną temperaturę TempProtector do (WE 35 °C)</text:p>
      <text:p text:style-name="Standard">6. Podłącz wentylator do niebieskiego gniazda ( wentylator wtłaczający / wentylator wytłaczający )</text:p>
      <text:p text:style-name="Standard">7. Ustaw prędkość minimalna wentylacja (np 30%) i temperatury (na przykład 25 °C) za pomocą dwóch pokręteł</text:p>
      <text:p text:style-name="Standard">8. Podłącz nagrzewnicę lub inne do czarnego gniazda</text:p>
      <text:p text:style-name="Standard">9. Umieścić 2 czujnikami temperatury w środku pomieszczenia uprawowego, upewniając się że nie są one umieszczane bezpośrednio pod lampą lub w strumieniu powietrza</text:p>
      <text:p text:style-name="Standard">10. Podłącz box przełącznik do gniazdka sieciowego i włącz <text:span text:style-name="T1">*</text:span></text:p>
      <text:p text:style-name="Standard">Lampka kontrolna (żółte gniazda)</text:p>
      <text:p text:style-name="Standard">Z zegarem GRASSLIN można automatycznie (🕒) kontrolować światła ON / OFF <text:s/>w 15 minutowych segmentach lub ręczne sterowanie światłami (0 / I).</text:p>
      <text:p text:style-name="Standard">TempProtector musi być ustawiony na maksymalną temperaturę może dotrzeć do miejsca przed włączeniem światła zacznie być wyłączony.</text:p>
      <text:p text:style-name="Standard">Jeśli temperatura w pomieszczeniu przekroczy temperaturę MAX, TempProtector wyłączy jedną lampę na raz, aż temperatura spadnie poniżej zadanej. Ze względu na wbudowany timer bezpieczeństwa, lampy będzie wyłączona na 30 minut, zanim zostaną <text:s/>ponownie włączone.</text:p>
      <text:p text:style-name="Standard">Zabezpieczenie to zapobiega zapaleniu lampy podczas gdy w pomieszczeniu jest zbyt gorąco. Niezależnie od temperatury, jedna lampa zawsze pozostaje włączona.</text:p>
      <text:p text:style-name="Standard">Podwójne cyfrowe gniazda dla wentylatorów (niebieskie pokrywki)</text:p>
      <text:p text:style-name="Standard">Sterownik ma dwa cyfrowe gniazda sterowania w wentylatorem wyciągowym jak i wytłaczającym.</text:p>
      <text:p text:style-name="Standard">Wentylator będzie pracować dzień i noc, aby utrzymać żądana temperaturę.</text:p>
      <text:p text:style-name="Standard">Dwa pokrętła do nastawy, można zaprogramować minimalną prędkość wentylatora i żądaną temperaturę.</text:p>
      <text:p text:style-name="Standard">Skrzynka rozdzielcza automatycznie znajdzie odpowiednią prędkość wentylatora, aby utrzymać żądaną temperaturę.</text:p>
      <text:p text:style-name="Standard">Oczywiście można używać tylko jednego wentylatora, używając tylko jednego gniazda 'out' wentylator.</text:p>
      <text:p text:style-name="Standard">Grzałka (czarna wtyczka)</text:p>
      <text:p text:style-name="Standard">Gdy światła są wyłączone, grzejnik będzie aktywny.</text:p>
      <text:p text:style-name="Standard"/>
      <text:p text:style-name="Standard">Uwaga.</text:p>
      <text:p text:style-name="Standard">NIE umieścić czujników temperatury powietrza bezpośrednio pod lampą. To ma wpływ na funkcję czujnika.</text:p>
      <text:p text:style-name="Standard">Niewłaściwe podpięcie zasilania może spowodować trwałe uszkodzenie sterownika.</text:p>
      <text:p text:style-name="Standard">Uszkodzenia lub ryzyko nieprawidłowego użytkowania urządzenia nie są objęte gwarancją.</text:p>
      <text:p text:style-name="Standard"><text:soft-page-break/></text:p>
      <text:p text:style-name="Standard"><text:span text:style-name="T1">*</text:span> Pierwsze uruchomienie.</text:p>
      <text:p text:style-name="Standard">Sterownik uruchomi wentylatory aby znaleźć odpowiednią prędkość dla wentylatorów,</text:p>
      <text:p text:style-name="Standard">W tym czasie wentylator zacznie działać szybciej i wolniej, aż się skalibruje pole uprawy. Po zakończeniu procesu skanowania cyfrowy sterownik wentylatorów będzie zawsze prawidłowo regulować prędkością obrotową wentylatorów.</text:p>
      <text:p text:style-name="Standard">Uwaga: Maksymalne obciążenie gniazd wentylatorów razem 1200Watt / 5A.</text:p>
      <text:p text:style-name="Standard">Ustaw odpowiednią prędkość minimalną dla wentylatorów! (Jeśli prędkość będzie zbyt niska, wentylator może narobić trochę hałasu ale i powietrze w pomieszczeniu nie będzie odpowiednio odświeżone.) B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 GR</meta:initial-creator>
    <meta:creation-date>2016-03-24T13:56:11.68</meta:creation-date>
    <dc:date>2016-03-24T14:00:05.54</dc:date>
    <dc:creator>GR GR</dc:creator>
    <meta:editing-duration>PT3M53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2" meta:paragraph-count="38" meta:word-count="481" meta:character-count="3559"/>
  </office:meta>
</office:document-meta>
</file>