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obsługi testera EC – Milwaukee CD611</text:p>
      <text:p text:style-name="Standard">Pomiar:</text:p>
      <text:p text:style-name="Standard">Przed pomiarem należy zdjąć kapturek zabezpieczający ( skuwkę )</text:p>
      <text:p text:style-name="Standard">Włącz EC metr przyciskiem na górze urządzenia i zanurz elektrodę do maksymalnego dozwolonego poziomu.</text:p>
      <text:p text:style-name="Standard">Delikatnie zamieszaj miernikiem w roztworze i poczekaj aż odczyt się ustabilizuje.</text:p>
      <text:p text:style-name="Standard">Po użyciu przepłucz elektrodę wodą aby uniknąć zanieczyszczenia.</text:p>
      <text:p text:style-name="Standard">Elektroda nie wymaga przechowywania w płynie do przechowywania elektrod.</text:p>
      <text:p text:style-name="Standard">Po użyciu osusz elektrodę ręcznikiem papierowym dla dłuższej żywotności elektrody.</text:p>
      <text:p text:style-name="Standard">Duże różnice w odczytach mogą być spowodowane potrzebą kalibracji lub słabymi bateriami.</text:p>
      <text:p text:style-name="Standard">Kalibracja:</text:p>
      <text:p text:style-name="Standard">Zanurz elektrodę do maksymalnego dozwolonego poziomu w płynie do kalibracji EC 1,413.</text:p>
      <text:p text:style-name="Standard">Pozostaw miernik w buforze kalibrującym i przygotuj mały śrubokręt ( dołączony do zestawu ), za pomocą śrubokręta ustaw( na odwrocie miernika mała śrubka <text:s/>) na wyświetlaczu wartość 14.</text:p>
      <text:p text:style-name="Standard">Kalibracja gotowa.</text:p>
      <text:p text:style-name="Standard">Zawsze używaj świeżego płynu do kalibracji.</text:p>
      <text:p text:style-name="Standard">Wymiana baterii:</text:p>
      <text:p text:style-name="Standard">Wymienić baterie, gdy brak jest odczytu lub gdy miernik nie może być załączony. </text:p>
      <text:p text:style-name="Standard">Zdjąć pokrywę baterii znajdującą się na górze przyrządu pomiarowego. Włożyć trzy nowe baterie 1.5V, zwracając uwagę na polaryzację (+,-).baterie powinny być wymieniane w bezpiecznym miejscu, należy stosować baterie wymieniane w niniejszej instrukcji obsługi.</text:p>
      <text:p text:style-name="Standard">Specyfikacja:</text:p>
      <text:p text:style-name="Standard">Zakres: <text:span text:style-name="T1">0-20000 uS/cm</text:span> </text:p>
      <text:p text:style-name="Standard">Rozdzielczość: <text:span text:style-name="T2">100uS/cm</text:span> </text:p>
      <text:p text:style-name="Standard">Dokładność: ± 2%</text:p>
      <text:p text:style-name="Standard">Kalibracja: ręczna jednopunktowa</text:p>
      <text:p text:style-name="Standard">Typ baterii: <text:span text:style-name="T1">4xAA 1,5V</text:span></text:p>
      <text:p text:style-name="Standard">Praca baterii: ok. 350 godzin używania</text:p>
      <text:p text:style-name="Standard">Wymiary 150 x 30 x 21 mm</text:p>
      <text:p text:style-name="Standard">Waga: 70g ( z baterią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5-09-29T15:24:22.31</meta:creation-date>
    <dc:date>2015-09-30T15:21:07.31</dc:date>
    <dc:creator>GR GR</dc:creator>
    <meta:editing-duration>PT1H11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13" meta:character-count="1515"/>
  </office:meta>
</office:document-meta>
</file>