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kcja obsługi elektronicznego miernika pH Milwaukee MW100</text:p>
      <text:p text:style-name="Standard"/>
      <text:p text:style-name="Standard">Instrukcja działania:</text:p>
      <text:p text:style-name="Standard">Miernik jest kompatybilny z 9V baterią. Należy zsunąć klapkę na tylnej części przyrządu i włożyć baterie zgodnie z biegunami.<text:line-break/>Zawsze należy zdjąć osłonę z elektrody przed rozpoczęciem jakichkolwiek pomiarów. Jeżeli elektroda została pozostawiona sucha, należy zamoczyć końcówkę (ok. 2.5cm) w roztworze czyszczącym (M10000B) na kilka minut aby przywrócić ją do odpowiedniego stanu.<text:line-break/>Należy podłączyć elektrodę pH do gniazda BCN znajdującego się na górze miernika.<text:line-break/>Należy mieć pewność, że miernik został odpowiednio skalibrowany przed pobraniem jakiegokolwiek pomiaru. ( zobacz procedura kalibracji )<text:line-break/>Zanurz końcówkę elektrody (ok. 2.5cm) w roztworze.<text:line-break/>Włącz przyrząd (ON) za pomocą przycisku ON/OFF.<text:line-break/>Przyrząd potrzebuje chwilę czasu na ustabilizowanie odczytu poziomu pH przed pobraniem ostatecznego pomiaru.<text:line-break/>Po pobraniu pomiaru należy wyłączyć przyrząd (OFF) i schować elektrodę do osłony, dodając kilka kropel roztworu zabezpieczającego.</text:p>
      <text:p text:style-name="Standard"><text:line-break/>Procedura kalibracji :</text:p>
      <text:p text:style-name="Standard"/>
      <text:p text:style-name="Standard">UWAGA: zawsze należy korzystać z tabeli kalibracji podanej na opakowaniu roztworu do kalibracji</text:p>
      <text:p text:style-name="Standard"><text:line-break/>krok 1</text:p>
      <text:p text:style-name="Standard"><text:line-break/>Zdejmij osłonę z elektrody.<text:line-break/>Zanurz końcówkę elektrody w naczyniu z roztworem kalibracyjnym pH7, zaczekaj aż przyrząd odczyta i ustabilizuje odczyt pH.<text:line-break/>Należy wyregulować wskaźnik kalibracyjny pH7 tak aby pokazywał pH 7.0. (jeżeli tabela na płynie nie podaje inaczej)</text:p>
      <text:p text:style-name="Standard"><text:line-break/>krok2</text:p>
      <text:p text:style-name="Standard"><text:line-break/>Otwórz naczynie z roztworem kalibracyjnym pH4 i użyj niewielkiej ilości w celu przemycia elektrody.<text:line-break/>Zanurz końcówkę elektrody w naczyniu z roztworem równym pH4, zaczekaj aż przyrząd ustabilizuje odczyt pH.<text:line-break/>Należy wyregulować wskaźnik kalibracyjny pH4/pH10 tak aby pokazywał pH 4.0. (jeżeli tabela na płynie nie podaje inaczej)<text:line-break/>Na tym etapie kalibracja jest zakończona, przyrząd jest gotowy do pomiarów.<text:line-break/>Zaleca się ponownie skalibrować przyrząd raz w miesiącu oraz po długim czasie nieprzydatności lub po wymianie elektrody.</text:p>
      <text:p text:style-name="Standard"><text:line-break/>Wymiana baterii:</text:p>
      <text:p text:style-name="Standard">Kiedy baterie są bliskie wyczerpania przyrząd będzie pokazywał ”V”.<text:line-break/>Gdy pokaże się wskaźnik niskiego poziomu baterii oznacza to, że zostało im ok. 50 godzin działania. Słabe baterie mogą spowodować, że przyrząd będzie pokazywał błędne odczyty.<text:line-break/>Zaleca się systematycznie wymieniać baterie. Baterie można wymieniać tylko w bezpiecznym miejscu. Musi to być bateria 9V.<text:line-break/>Należy wyłączyć przyrząd, zsunąć klapkę i wymienić 9V baterię na nową. Musimy mieć pewność, że bateria została włożona zgodnie z biegunami, po czym z powrotem zamykamy klapkę.</text:p>
      <text:p text:style-name="Standard"><text:line-break/>Specyfikacja:</text:p>
      <text:p text:style-name="Standard"><text:soft-page-break/>Kalibracja roztworem: 7.01 i ( 4.01 10.01opcjonalnie dla lepszej dokładności )-manualna kalibracja<text:line-break/>Zakres: 0.0 do 14.0 pH<text:line-break/>Rozdzielczość: ±0.1 pH<text:line-break/>Dokładność(ok. 25°C): ±0.2 ph<text:line-break/>Elektroda: MA911B/1</text:p>
      <text:p text:style-name="Standard">Środowisko: 0 do 50°C, 95% RH max.</text:p>
      <text:p text:style-name="Standard">Typ baterii: 1 x 9v</text:p>
      <text:p text:style-name="Standard">Praca baterii: ok. 300 godzin<text:line-break/>Wymiary: 145 x 80 x 40 mm<text:line-break/>Waga: 220g (z baterią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 GR</meta:initial-creator>
    <meta:creation-date>2015-09-29T16:37:05.80</meta:creation-date>
    <dc:date>2022-12-07T15:20:19.85</dc:date>
    <meta:editing-duration>PT34M55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16" meta:word-count="401" meta:character-count="2839"/>
  </office:meta>
</office:document-meta>
</file>