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111111" style:font-name="times new roman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rukcja obsługi testera pH – Milwaukee pH 51</text:p>
      <text:p text:style-name="Standard"/>
      <text:p text:style-name="Standard">Pomiar:</text:p>
      <text:p text:style-name="Standard"/>
      <text:p text:style-name="Standard">Przed pomiarem należy zdjąć kapturek zabezpieczający ( skuwkę ), jeśli pod nim pojawią się kryształki, nie jest to powód do niepokoju jest to normalne przy elektrodach phmetrów. Problem zniknie po przepłukaniu elektrody płynem czyszczącym/wodą.</text:p>
      <text:p text:style-name="Standard">Włącz ph metr przyciskiem ON i zanurz elektrodę do maksymalnego dozwolonego poziomu.</text:p>
      <text:p text:style-name="Standard">Delikatnie zamieszaj miernikiem w roztworze i poczekaj aż odczyt się ustabilizuje.</text:p>
      <text:p text:style-name="Standard">Po użyciu przepłucz elektrodę wodą aby uniknąć zanieczyszczenia.</text:p>
      <text:p text:style-name="Standard">Przechowuj miernik ( elektrodę ) z kilkoma kroplami płynu do przechowywania elektrod w kapturku zabezpieczającym.</text:p>
      <text:p text:style-name="Standard"/>
      <text:p text:style-name="Standard">NIE UŻYWAJ WODY DO PRZECHOWYWANIA ELEKTRODY.</text:p>
      <text:p text:style-name="Standard"/>
      <text:p text:style-name="Standard">Duże różnice w odczytach mogą być spowodowane potrzebą kalibracji, suchą elektrodą lub słabymi bateriami.</text:p>
      <text:p text:style-name="Standard"/>
      <text:p text:style-name="P1">Kalibracja:</text:p>
      <text:p text:style-name="P1"/>
      <text:p text:style-name="Standard">Zanurz elektrodę do maksymalnego dozwolonego poziomu w płynie do kalibracji pH 7,0.</text:p>
      <text:p text:style-name="Standard">Pozostaw miernik w buforze kalibrującym i przygotuj mały śrubokręt ( dołączony do zestawu ), odkręć górną część urządzenia ( pod nią znajdują się dwie śrubki oznaczone 4 i 7). <text:s/>Przekręć śrubokrętem śrubę oznaczoną 7 aż na na wyświetlaczu nastawisz wartość 7,0. To samo robimy kalibrując urządzenie na wartość 4.0 jednakże używamy wtedy płynu do kalibracji o wartości 4.0 oraz kręcimy śrubką oznaczoną 4. Gdy nastawimy miernik na pożądaną wartość, kalibracja jest zakończona a urządzenie jest gotowe do pomiarów.</text:p>
      <text:p text:style-name="Standard"/>
      <text:p text:style-name="Standard">ZAWSZE UŻYWAJ ŚWIEŻEGO PŁYNU DO KALIBRACJI.</text:p>
      <text:p text:style-name="Standard"/>
      <text:p text:style-name="Standard">Wymiana baterii:</text:p>
      <text:p text:style-name="Standard"/>
      <text:p text:style-name="Standard">Wymienić baterie, gdy brak jest odczytu lub gdy miernik nie może być załączony. </text:p>
      <text:p text:style-name="Standard">Zdjąć pokrywę baterii znajdującą się na górze przyrządu pomiarowego. Włożyć trzy nowe baterie 1.5V, zwracając uwagę na polaryzację (+,-).baterie powinny być wymieniane w bezpiecznym miejscu, należy stosować baterie wymieniane w niniejszej instrukcji obsługi.</text:p>
      <text:p text:style-name="Standard"/>
      <text:p text:style-name="Standard">Specyfikacja:</text:p>
      <text:p text:style-name="Standard"/>
      <text:p text:style-name="Standard">Zakres: 0,0 do 14,0 pH</text:p>
      <text:p text:style-name="Standard">Rozdzielczość: 0,1 pH</text:p>
      <text:p text:style-name="Standard">Dokładność ( ok.25°C ): ±0,1 pH</text:p>
      <text:p text:style-name="Standard">Kalibracja: ręczna jednopunktowa</text:p>
      <text:p text:style-name="Standard">Środowisko: 0 do 50°C, 95% RH max.</text:p>
      <text:p text:style-name="Standard">Typ baterii: 3x alkaliczne 1,5V</text:p>
      <text:p text:style-name="Standard">Praca baterii: ok. 150 godzin używania</text:p>
      <text:p text:style-name="Standard">Elektroda: <text:span text:style-name="T1">MA73600 (wymienna)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2:01:18.98</meta:creation-date>
    <dc:date>2022-12-07T14:48:48.04</dc:date>
    <meta:editing-duration>PT31M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5" meta:word-count="293" meta:character-count="2044"/>
  </office:meta>
</office:document-meta>
</file>