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times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bold" fo:background-color="transparen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kcja obsługi testera pH Martini pH56</text:p>
      <text:p text:style-name="Standard"/>
      <text:p text:style-name="Standard">Aby aktywować elektrodę musisz ją zanurzyć w płynie do przechowywania elektrod na dwie godziny.</text:p>
      <text:p text:style-name="Standard">Zdejmij kapturek zabezpieczający ( skuwkę ) elektrodę i włącz miernik. Wszystkie możliwe ikony na wyświetlaczu pojawią się na <text:s/>1 sekundę, lub dłużej w zależności od czasu wciśnięcia przycisku.</text:p>
      <text:p text:style-name="Standard">Zanurz elektrodę w roztworze, zamieszaj delikatnie miernikiem i poczekaj na ustabilizowanie się odczytu.</text:p>
      <text:p text:style-name="Standard">Wynik jest automatycznie kompensowany z temperaturą roztworu, wynik wyświetla się na głównym ekranie LCD, temperatura jest na drugim wyświetlacz.</text:p>
      <text:p text:style-name="Standard">Aby zatrzymać wynik na wyświetlaczu, podczas pomiaru wciśnij i przytrzymaj przycisk SET/HOLD. Po komunikacie HOLD na wyświetlaczu pojawi się wynik. Po odczytaniu wystarczy nacisnąć jakikolwiek przycisk aby powrócić do normalnego trybu. </text:p>
      <text:p text:style-name="Standard">Przed pomiarami upewnij się że miernik jest skalibrowany. Nie zapomnij wyłączyć go po użyciu.</text:p>
      <text:p text:style-name="Standard"/>
      <text:p text:style-name="Standard">Kalibracja:</text:p>
      <text:p text:style-name="Standard">Dla lepszej dokładności pomiaru warto często przeprowadzać proces kalibracji, a szczególnie po użyciu agresywnych roztworów i w momencie potrzeby bardzo dokładnego pomiaru.</text:p>
      <text:p text:style-name="Standard">Aby skalibrować miernik należy go włączyć, po uruchomieniu wcisnąć i przytrzymać przycisk ON/OFF do czasu aż na wyświetlaczu pojawi się komunikat CAL. Dla dwu punktowej automatycznej kalibracji używaj płynu kalibrującego o wartości pH 4,01 i 7,01. Na wyświetlaczu pojawi się napis USE miernik prosi o zanurzenie w buforze kalibracyjnym 7,01, odczekaj kilka sekund – trwa kalibracja, pojawi się na wyświetlaczu napis OK1. Następnie pojawi się na wyświetlaczu komunikat USE <text:s/>miernik prosi o zanurzenie w buforze kalibracyjnym 4,01 odczekaj kilka sekund – trwa kalibracja, pojawi się na wyświetlaczu napis OK2. <text:s/>Automatycznie miernik przejdzie do głównego menu na wyświetlaczu. Po tej operacji miernik jest skalibrowany gotowy do użycia.</text:p>
      <text:p text:style-name="Standard"/>
      <text:p text:style-name="Standard">Specyfikacja:</text:p>
      <text:p text:style-name="Standard">Wodoodporny, auto-diagnostyka miernika<text:line-break/>Automatyczne wyłączenie po 8 minutach</text:p>
      <text:p text:style-name="Standard">Kalibracja roztworem: 4.01 i 7.01 ( automatyczna kalibracja )<text:line-break/>Pomiar temperatury roztworu z dokładnością do ± 0,5°C<text:line-break/>Środowisko pracy: 0 do 50°C, 95% RH max.<text:line-break/>Zakres pomiaru: -2.0 do 16.0 pH, -5.0 °C do 60 °C<text:line-break/>Dokładność: ± 0,05 pH</text:p>
      <text:p text:style-name="Standard">Typ baterii: 4x alkaliczne 1,5V</text:p>
      <text:p text:style-name="Standard">Praca baterii: ok. 300 godzin używania<text:line-break/>Waga: 100g </text:p>
      <text:p text:style-name="Standard">Wymiary 200mm x 38mm </text:p>
      <text:p text:style-name="Standard"/>
      <text:p text:style-name="Standard"/>
      <text:p text:style-name="Standard">Zakres pomiaru: -2.00 do 16.00 pH w temperaturze -5st.C do 60°C<text:line-break/>Dokładność: ± 0,05 pH<text:line-break/>Pomiar temperatury roztworu z dokładnością do ± 0,5°C<text:line-break/>Automatyczne wyłączenie po 8 min.<text:line-break/>Kalibracja roztworem: 4.01 i 7.01 ( automatyczna kalibracja )<text:line-break/>Funkcja auto-diagnostyka miernika<text:line-break/>Wymiary: 200mm x 38mm<text:line-break/>Waga: 100g<text:line-break/>Wymienna elektroda.<text:line-break/>Zestaw zawiera: miernik, baterie zasilające (4szt) 1,5V ( żywotność baterii - 300 godzin 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times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 GR</meta:initial-creator>
    <meta:creation-date>2015-09-29T14:09:36.77</meta:creation-date>
    <dc:date>2015-09-30T11:54:34.90</dc:date>
    <dc:creator>GR GR</dc:creator>
    <meta:editing-duration>PT37M49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7" meta:word-count="382" meta:character-count="2658"/>
  </office:meta>
</office:document-meta>
</file>